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1F497D" style:language-asian="en" style:country-asian="US"/>
    </style:style>
    <style:style style:name="P2" style:parent-style-name="Standard" style:family="paragraph">
      <style:text-properties fo:color="#1F497D" style:language-asian="en" style:country-asian="US"/>
    </style:style>
    <style:style style:name="P3" style:parent-style-name="Standard" style:family="paragraph">
      <style:text-properties fo:color="#1F497D" style:language-asian="en" style:country-asian="US"/>
    </style:style>
    <style:style style:name="P4" style:parent-style-name="Standard" style:family="paragraph">
      <style:text-properties fo:color="#1F497D" style:language-asian="en" style:country-asian="US"/>
    </style:style>
    <style:style style:name="P5" style:parent-style-name="Standard" style:family="paragraph">
      <style:text-properties fo:color="#1F497D" style:language-asian="en" style:country-asian="US"/>
    </style:style>
    <style:style style:name="P6" style:parent-style-name="Standard" style:family="paragraph">
      <style:text-properties fo:color="#1F497D" style:language-asian="en" style:country-asian="US"/>
    </style:style>
    <style:style style:name="P7" style:parent-style-name="Standard" style:family="paragraph">
      <style:text-properties fo:color="#1F497D" style:language-asian="en" style:country-asian="US"/>
    </style:style>
    <style:style style:name="P8" style:parent-style-name="Standard" style:family="paragraph">
      <style:text-properties fo:color="#1F497D" style:language-asian="en" style:country-asian="US"/>
    </style:style>
    <style:style style:name="P9" style:parent-style-name="Standard" style:family="paragraph">
      <style:text-properties fo:color="#1F497D" style:language-asian="en" style:country-asian="US"/>
    </style:style>
    <style:style style:name="P10" style:parent-style-name="Standard" style:family="paragraph">
      <style:text-properties fo:color="#1F497D" style:language-asian="en" style:country-asian="US"/>
    </style:style>
    <style:style style:name="P11" style:parent-style-name="Standard" style:family="paragraph">
      <style:text-properties fo:color="#1F497D" style:language-asian="en" style:country-asian="US"/>
    </style:style>
    <style:style style:name="P12" style:parent-style-name="Standard" style:family="paragraph">
      <style:text-properties fo:color="#1F497D" style:language-asian="en" style:country-asian="US"/>
    </style:style>
    <style:style style:name="P13" style:parent-style-name="Standard" style:family="paragraph">
      <style:text-properties fo:color="#1F497D" style:language-asian="en" style:country-asian="US"/>
    </style:style>
    <style:style style:name="P14" style:parent-style-name="Standard" style:family="paragraph">
      <style:text-properties fo:color="#1F497D" style:language-asian="en" style:country-asian="US"/>
    </style:style>
    <style:style style:name="P15" style:parent-style-name="Standard" style:family="paragraph">
      <style:text-properties fo:color="#1F497D" style:language-asian="en" style:country-asian="US"/>
    </style:style>
    <style:style style:name="P16" style:parent-style-name="Standard" style:family="paragraph">
      <style:text-properties fo:color="#1F497D" style:language-asian="en" style:country-asian="US"/>
    </style:style>
    <style:style style:name="P17" style:parent-style-name="Standard" style:family="paragraph">
      <style:text-properties fo:color="#1F497D" style:language-asian="en" style:country-asian="US"/>
    </style:style>
    <style:style style:name="P18" style:parent-style-name="Standard" style:family="paragraph">
      <style:text-properties fo:color="#1F497D" style:language-asian="en" style:country-asian="US"/>
    </style:style>
    <style:style style:name="P19" style:parent-style-name="Standard" style:family="paragraph">
      <style:text-properties fo:color="#1F497D" style:language-asian="en" style:country-asian="US"/>
    </style:style>
    <style:style style:name="P20" style:parent-style-name="Standard" style:family="paragraph">
      <style:text-properties fo:color="#1F497D" style:language-asian="en" style:country-asian="US"/>
    </style:style>
    <style:style style:name="P21" style:parent-style-name="Standard" style:family="paragraph">
      <style:text-properties fo:color="#1F497D" style:language-asian="en" style:country-asian="US"/>
    </style:style>
    <style:style style:name="P22" style:parent-style-name="Standard" style:family="paragraph">
      <style:text-properties fo:color="#1F497D" style:language-asian="en" style:country-asian="US"/>
    </style:style>
    <style:style style:name="P23" style:parent-style-name="Standard" style:family="paragraph">
      <style:text-properties fo:color="#1F497D" style:language-asian="en" style:country-asian="US"/>
    </style:style>
    <style:style style:name="P24" style:parent-style-name="Standard" style:family="paragraph">
      <style:text-properties fo:color="#1F497D" style:language-asian="en" style:country-asian="US"/>
    </style:style>
    <style:style style:name="P25" style:parent-style-name="Standard" style:family="paragraph">
      <style:text-properties fo:color="#1F497D" style:language-asian="en" style:country-asian="US"/>
    </style:style>
    <style:style style:name="P26" style:parent-style-name="Standard" style:family="paragraph">
      <style:text-properties fo:color="#1F497D" style:language-asian="en" style:country-asian="US"/>
    </style:style>
    <style:style style:name="P27" style:parent-style-name="Standard" style:family="paragraph">
      <style:text-properties fo:color="#1F497D" style:language-asian="en" style:country-asian="US"/>
    </style:style>
    <style:style style:name="P28" style:parent-style-name="Standard" style:family="paragraph">
      <style:text-properties fo:color="#1F497D" style:language-asian="en" style:country-asian="US"/>
    </style:style>
    <style:style style:name="P29" style:parent-style-name="Standard" style:family="paragraph">
      <style:text-properties fo:color="#1F497D" style:language-asian="en" style:country-asian="US"/>
    </style:style>
    <style:style style:name="P30" style:parent-style-name="Standard" style:family="paragraph">
      <style:text-properties fo:color="#1F497D" style:language-asian="en" style:country-asian="US"/>
    </style:style>
    <style:style style:name="P31" style:parent-style-name="Standard" style:family="paragraph">
      <style:text-properties fo:color="#1F497D" style:language-asian="en" style:country-asian="US"/>
    </style:style>
    <style:style style:name="P32" style:parent-style-name="Standard" style:family="paragraph">
      <style:text-properties fo:color="#1F497D" style:language-asian="en" style:country-asian="US"/>
    </style:style>
    <style:style style:name="P33" style:parent-style-name="Standard" style:family="paragraph">
      <style:text-properties fo:color="#1F497D" style:language-asian="en" style:country-asian="US"/>
    </style:style>
    <style:style style:name="P34" style:parent-style-name="Standard" style:family="paragraph">
      <style:text-properties fo:color="#1F497D" style:language-asian="en" style:country-asian="US"/>
    </style:style>
    <style:style style:name="P35" style:parent-style-name="Standard" style:family="paragraph">
      <style:text-properties fo:color="#1F497D" style:language-asian="en" style:country-asian="US"/>
    </style:style>
    <style:style style:name="P36" style:parent-style-name="Standard" style:family="paragraph">
      <style:text-properties fo:color="#1F497D" style:language-asian="en" style:country-asian="US"/>
    </style:style>
    <style:style style:name="P37" style:parent-style-name="Standard" style:family="paragraph">
      <style:text-properties fo:color="#1F497D" style:language-asian="en" style:country-asian="US"/>
    </style:style>
    <style:style style:name="P38" style:parent-style-name="Standard" style:family="paragraph">
      <style:text-properties fo:color="#1F497D" style:language-asian="en" style:country-asian="US"/>
    </style:style>
    <style:style style:name="P39" style:parent-style-name="Standard" style:family="paragraph">
      <style:text-properties fo:color="#1F497D" style:language-asian="en" style:country-asian="US"/>
    </style:style>
    <style:style style:name="P40" style:parent-style-name="Standard" style:family="paragraph">
      <style:text-properties fo:color="#1F497D" style:language-asian="en" style:country-asian="US"/>
    </style:style>
    <style:style style:name="P41" style:parent-style-name="Standard" style:family="paragraph">
      <style:text-properties fo:color="#1F497D" style:language-asian="en" style:country-asian="US"/>
    </style:style>
    <style:style style:name="P42" style:parent-style-name="Standard" style:family="paragraph">
      <style:text-properties fo:color="#1F497D" style:language-asian="en" style:country-asian="US"/>
    </style:style>
  </office:automatic-styles>
  <office:body>
    <office:text text:use-soft-page-breaks="true">
      <text:p text:style-name="P1">Müller Metall Service (dies ist eine Einzelfirma und hat keine weitere Firmierungsangaben)</text:p>
      <text:p text:style-name="P2">Inhaber Maik Müller</text:p>
      <text:p text:style-name="P3">Thyssenstraße 123</text:p>
      <text:p text:style-name="P4">46535 Dinslaken</text:p>
      <text:p text:style-name="P5"/>
      <text:p text:style-name="P6">Gründung: September 2003</text:p>
      <text:p text:style-name="P7"/>
      <text:p text:style-name="P8">Wir sind Lohnbearbeiter /  Zulieferer im Bereich CNC-Zerspanungstechnik. Wir fräsen und bohren die entsprechenden Materialien nach Kundenzeichnung. Hauptsächlich wird uns das Rohmaterial vom Kunden beigestellt, jedoch bieten wir unseren Kunden auch die Beistellung des Materials an.<text:s/></text:p>
      <text:p text:style-name="P9"/>
      <text:p text:style-name="P10">Werkstoffe, die wir bearbeiten:<text:s/></text:p>
      <text:p text:style-name="P11">Qualitätsstahl</text:p>
      <text:p text:style-name="P12">Edelstahl</text:p>
      <text:p text:style-name="P13">Vergütungsstahl</text:p>
      <text:p text:style-name="P14">Korrosions- und säurebeständiger Stahl</text:p>
      <text:p text:style-name="P15">Einsatzstahl (Hardox etc.)</text:p>
      <text:p text:style-name="P16">Aluminium und Kunststoff</text:p>
      <text:p text:style-name="P17"/>
      <text:p text:style-name="P18">Krankapazität: 10 t – nach Absprache auch größere Stückgewichte möglich</text:p>
      <text:p text:style-name="P19"/>
      <text:p text:style-name="P20">Aufgabengebiete:</text:p>
      <text:p text:style-name="P21">Maschinenbau</text:p>
      <text:p text:style-name="P22">Erdölchemie</text:p>
      <text:p text:style-name="P23">Kraftwerksbau</text:p>
      <text:p text:style-name="P24">Anlagenbau</text:p>
      <text:p text:style-name="P25">Schiffsbau</text:p>
      <text:p text:style-name="P26">Windenergie</text:p>
      <text:p text:style-name="P27"/>
      <text:p text:style-name="P28">USt-ID: DE 233 148 025</text:p>
      <text:p text:style-name="P29">Steuer-Nr. 101/5105/1691</text:p>
      <text:p text:style-name="P30">Finanzamt Dinslaken</text:p>
      <text:p text:style-name="P31"/>
      <text:p text:style-name="P32">Telefon: 02064 609770</text:p>
      <text:p text:style-name="P33">Fax: 02064 609772</text:p>
      <text:p text:style-name="P34"/>
      <text:p text:style-name="P35">Banken:</text:p>
      <text:p text:style-name="P36">Niederrheinische Sparkasse Rhein-Lippe</text:p>
      <text:p text:style-name="P37">BIC: WELADED1WES</text:p>
      <text:p text:style-name="P38">IBAN: DE02 3565 0000 0670 9394 38</text:p>
      <text:p text:style-name="P39"/>
      <text:p text:style-name="P40">Volksbank Rhein-Lippe eG</text:p>
      <text:p text:style-name="P41">BIC: GENODED1RLW</text:p>
      <text:p text:style-name="P42">IBAN: DE81 3566 0599 0603 2150 2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libri" style:font-name-complex="Calibri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btonia</meta:initial-creator>
    <dc:creator>Webtonia</dc:creator>
    <meta:creation-date>2019-08-26T13:20:00Z</meta:creation-date>
    <dc:date>2019-08-26T13:21:00Z</dc:date>
    <meta:template xlink:href="Normal.dotm" xlink:type="simple"/>
    <meta:editing-cycles>1</meta:editing-cycles>
    <meta:editing-duration>PT0S</meta:editing-duration>
    <meta:document-statistic meta:page-count="1" meta:paragraph-count="2" meta:word-count="146" meta:character-count="1071" meta:row-count="7" meta:non-whitespace-character-count="927"/>
  </office:meta>
</office:document-meta>
</file>